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579cm" fo:margin-left="0.002cm" fo:margin-top="0cm" fo:margin-bottom="0cm" table:align="left" style:writing-mode="lr-tb"/>
    </style:style>
    <style:style style:name="Таблица1.A" style:family="table-column">
      <style:table-column-properties style:column-width="1.998cm"/>
    </style:style>
    <style:style style:name="Таблица1.B" style:family="table-column">
      <style:table-column-properties style:column-width="8.066cm"/>
    </style:style>
    <style:style style:name="Таблица1.C" style:family="table-column">
      <style:table-column-properties style:column-width="7.514cm"/>
    </style:style>
    <style:style style:name="Таблица1.1" style:family="table-row">
      <style:table-row-properties style:min-row-height="0.661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2" style:family="table-row">
      <style:table-row-properties style:min-row-height="0.397cm" style:keep-together="true" fo:keep-together="auto"/>
    </style:style>
    <style:style style:name="P1" style:family="paragraph" style:parent-style-name="Standard">
      <style:paragraph-properties fo:text-align="end" style:justify-single-word="false"/>
      <style:text-properties style:font-name="Times New Roman" fo:font-size="14pt" fo:language="tt" fo:country="RU" style:font-size-asian="14pt" style:font-name-complex="Times New Roman1" style:font-size-complex="14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fo:color="#000000" style:font-name="Times New Roman" fo:font-size="14pt" style:font-size-asian="14pt" style:font-name-complex="Times New Roman1" style:font-size-complex="14pt"/>
    </style:style>
    <style:style style:name="P4" style:family="paragraph" style:parent-style-name="Standard">
      <style:paragraph-properties fo:text-align="center" style:justify-single-word="false"/>
      <style:text-properties fo:color="#000000" style:font-name="Times New Roman" fo:font-size="14pt" style:font-size-asian="14pt" style:font-name-complex="Times New Roman1" style:font-size-complex="14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margin-top="0cm" fo:margin-bottom="0cm" fo:line-height="100%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</style:style>
    <style:style style:name="P8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1" style:font-size-complex="14pt"/>
    </style:style>
    <style:style style:name="P9" style:family="paragraph" style:parent-style-name="Standard">
      <style:paragraph-properties fo:margin-top="0cm" fo:margin-bottom="0cm" fo:line-height="100%" fo:background-color="#ffffff">
        <style:background-image/>
      </style:paragraph-properties>
    </style:style>
    <style:style style:name="P10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0a0a0a" style:font-name="Times New Roman" fo:font-size="14pt" fo:language="tt" fo:country="RU" style:font-name-asian="Times New Roman1" style:font-size-asian="14pt" style:language-asian="ru" style:country-asian="RU" style:font-name-complex="Times New Roman1" style:font-size-complex="14pt"/>
    </style:style>
    <style:style style:name="P11" style:family="paragraph" style:parent-style-name="Standard" style:master-page-name="First_20_Page">
      <style:paragraph-properties fo:text-align="center" style:justify-single-word="false" style:page-number="auto"/>
    </style:style>
    <style:style style:name="P12" style:family="paragraph" style:parent-style-name="List_20_Paragraph" style:list-style-name="WWNum1">
      <style:text-properties style:font-name="Times New Roman" fo:font-size="14pt" fo:font-style="italic" style:font-size-asian="14pt" style:font-style-asian="italic" style:font-name-complex="Times New Roman1" style:font-size-complex="14pt" style:font-style-complex="italic"/>
    </style:style>
    <style:style style:name="P13" style:family="paragraph" style:parent-style-name="List_20_Paragraph" style:list-style-name="WWNum2">
      <style:text-properties style:font-name="Times New Roman" fo:font-size="14pt" fo:font-style="italic" style:font-size-asian="14pt" style:font-style-asian="italic" style:font-name-complex="Times New Roman1" style:font-size-complex="14pt" style:font-style-complex="italic"/>
    </style:style>
    <style:style style:name="P14" style:family="paragraph" style:parent-style-name="List_20_Paragraph" style:list-style-name="WWNum3">
      <style:text-properties style:font-name="Times New Roman" fo:font-size="14pt" fo:font-style="italic" style:font-size-asian="14pt" style:font-style-asian="italic" style:font-name-complex="Times New Roman1" style:font-size-complex="14pt" style:font-style-complex="italic"/>
    </style:style>
    <style:style style:name="P15" style:family="paragraph" style:parent-style-name="List_20_Paragraph" style:list-style-name="WWNum4">
      <style:text-properties style:font-name="Times New Roman" fo:font-size="14pt" fo:font-style="italic" style:font-size-asian="14pt" style:font-style-asian="italic" style:font-name-complex="Times New Roman1" style:font-size-complex="14pt" style:font-style-complex="italic"/>
    </style:style>
    <style:style style:name="T1" style:family="text">
      <style:text-properties fo:color="#000000" style:font-name="Times New Roman" fo:font-size="14pt" style:font-size-asian="14pt" style:font-name-complex="Times New Roman1" style:font-size-complex="14pt"/>
    </style:style>
    <style:style style:name="T2" style:family="text">
      <style:text-properties fo:color="#000000" style:font-name="Times New Roman" fo:font-size="14pt" fo:font-weight="bold" style:font-size-asian="14pt" style:font-weight-asian="bold" style:font-name-complex="Times New Roman1" style:font-size-complex="14pt"/>
    </style:style>
    <style:style style:name="T3" style:family="text">
      <style:text-properties fo:color="#000000" fo:font-size="14pt" style:font-size-asian="14pt" style:font-size-complex="14pt"/>
    </style:style>
    <style:style style:name="T4" style:family="text">
      <style:text-properties style:font-name="Times New Roman" fo:font-size="14pt" style:font-size-asian="14pt" style:font-name-complex="Times New Roman1" style:font-size-complex="14pt"/>
    </style:style>
    <style:style style:name="T5" style:family="text">
      <style:text-properties style:font-name="Times New Roman" fo:font-size="14pt" style:font-size-asian="14pt" style:font-name-complex="Times New Roman1" style:font-size-complex="14pt" style:font-weight-complex="bold"/>
    </style:style>
    <style:style style:name="T6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7" style:family="text">
      <style:text-properties style:font-name="Times New Roman" fo:font-size="14pt" fo:language="tt" fo:country="RU" style:font-size-asian="14pt" style:font-name-complex="Times New Roman1" style:font-size-complex="14pt"/>
    </style:style>
    <style:style style:name="T8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/>
    </style:style>
    <style:style style:name="T9" style:family="text">
      <style:text-properties style:font-name="Times New Roman" fo:font-size="14pt" style:font-name-asian="Calibri1" style:font-size-asian="14pt" style:font-name-complex="Times New Roman1" style:font-size-complex="14pt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4pt" style:font-size-asian="14pt" style:font-size-complex="14pt" style:font-weight-complex="bold"/>
    </style:style>
    <style:style style:name="T12" style:family="text">
      <style:text-properties fo:color="#0a0a0a" fo:font-size="14pt" fo:font-style="italic" style:font-size-asian="14pt" style:font-style-asian="italic" style:font-size-complex="14pt" style:font-style-complex="italic"/>
    </style:style>
    <style:style style:name="T13" style:family="text">
      <style:text-properties fo:color="#0a0a0a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14" style:family="text">
      <style:text-properties fo:color="#0a0a0a" style:font-name="Times New Roman" fo:font-size="14pt" fo:font-style="italic" style:font-name-asian="Times New Roman1" style:font-size-asian="14pt" style:language-asian="ru" style:country-asian="RU" style:font-style-asian="italic" style:font-name-complex="Times New Roman1" style:font-size-complex="14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Рассмотрев замечания акта проверки территориального отдела <text:s/></text:span><text:span text:style-name="T6"><text:s text:c="2"/></text:span><text:span text:style-name="T4">Управления Роспотребнадзора по Ульяновской области в г. Димитровграде от </text:span><text:span text:style-name="T7">03.03.2021 </text:span><text:span text:style-name="T4">по <text:s/>проверке </text:span><text:span text:style-name="T5">МКОО Русскоюрткульская СШ им. А.И. <text:s/>Новикова</text:span><text:span text:style-name="T4"> требованиям действующего законодательства информирую Вас о проделанных мероприятиях <text:s/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Standard"><text:span text:style-name="T4">№ пп</text:span></text:p>
          </table:table-cell>
          <table:table-cell table:style-name="Таблица1.A1" office:value-type="string">
            <text:p text:style-name="Standard"><text:span text:style-name="T4">Наименование мероприятий <text:s text:c="2"/>с указанием нормативного правового акта</text:span></text:p>
          </table:table-cell>
          <table:table-cell table:style-name="Таблица1.A1" office:value-type="string">
            <text:p text:style-name="Standard"><text:span text:style-name="T4">Отметка о выполнении</text:span></text:p>
          </table:table-cell>
        </table:table-row>
        <table:table-row table:style-name="Таблица1.2">
          <table:table-cell table:style-name="Таблица1.A1" office:value-type="string">
            <text:list xml:id="list8960421192973271254" text:style-name="WWNum1">
              <text:list-item>
                <text:p text:style-name="P12"/>
              </text:list-item>
            </text:list>
          </table:table-cell>
          <table:table-cell table:style-name="Таблица1.A1" office:value-type="string">
            <text:p text:style-name="P6"><text:span text:style-name="T4"><text:s/>Пункт 2.2.3. СП 2.4.3648-20 предусматривает, что на собственной территории должна быть оборудована площадка с водонепроницаемым <text:s/>твердым покрытием, с размерами площади основания площадки на 1 метр больше площади основания контейнера, но территории <text:s/>школы установлен 1 контейнер с крышкой на необорудованной площадке (отсутствует твердое покрытие) </text:span></text:p>
            <text:p text:style-name="P8"/>
          </table:table-cell>
          <table:table-cell table:style-name="Таблица1.A1" office:value-type="string">
            <text:p text:style-name="Standard"><text:span text:style-name="T8">Администрацией <text:s/>школы направлено ходатайство в <text:s/>адрес <text:s/>учредителя о <text:s/>выделении дополнительных <text:s text:c="2"/>средств <text:s/>для <text:s/>устранения <text:s/>данного нарушения</text:span></text:p>
          </table:table-cell>
        </table:table-row>
        <table:table-row table:style-name="Таблица1.2">
          <table:table-cell table:style-name="Таблица1.A1" office:value-type="string">
            <text:list xml:id="list41285050" text:continue-numbering="true" text:style-name="WWNum1">
              <text:list-item>
                <text:p text:style-name="P12"/>
              </text:list-item>
            </text:list>
          </table:table-cell>
          <table:table-cell table:style-name="Таблица1.A1" office:value-type="string">
            <text:p text:style-name="P6"><text:span text:style-name="T4">Пункт 3.1.2. СП 2.4.3648-20 предусматривает, что я отделения групповых площадок от хозяйственной зоны используются зеленые насаждения, оборудуется теневой навес из расчета 1м на 1 ребенка, но </text:span><text:span text:style-name="T6">площадка для прогулок детей дошкольной группы не отделена от хозяйственной зоны, отсутствует теневой навес.</text:span></text:p>
          </table:table-cell>
          <table:table-cell table:style-name="Таблица1.A1" office:value-type="string">
            <text:p text:style-name="Standard"><text:span text:style-name="T4"><text:s/>Администрация <text:s/>школы <text:s/>сообщает о том, <text:s/>что на территории детской <text:s/>площадки <text:s/>имеется теневой <text:s/>навес <text:s/>над <text:s/>песочницей и <text:s/>беседка <text:s/>на <text:s/>асфальтовой <text:s/>площадке <text:s/>с боковой <text:s/>стороны <text:s/>от <text:s/>школы. <text:s/></text:span><text:span text:style-name="T8">Администрацией <text:s/>школы направлено ходатайство в <text:s/>адрес <text:s/>учредителя о <text:s/>выделении дополнительных <text:s text:c="2"/>средств <text:s/>для <text:s/>устранения <text:s/>данного нарушения</text:span></text:p>
          </table:table-cell>
        </table:table-row>
        <table:table-row table:style-name="Таблица1.2">
          <table:table-cell table:style-name="Таблица1.A1" office:value-type="string">
            <text:list xml:id="list41291177" text:continue-numbering="true" text:style-name="WWNum1">
              <text:list-item>
                <text:p text:style-name="P12"/>
              </text:list-item>
            </text:list>
          </table:table-cell>
          <table:table-cell table:style-name="Таблица1.A1" office:value-type="string">
            <text:p text:style-name="P6"><text:span text:style-name="T4">пункт 2.6.5., 3.4.13 СП 2.4.3648-20 предусматривает, что холодной и горячей водой обеспечиваются туалеты, умывальные перед обеденным залом, кабинеты 1-4 классов, кабинет физики и химии, </text:span><text:soft-page-break/><text:span text:style-name="T6">отсутствует подводка горячей воды к раковинам в туалетах, в столовой, кабинетах 1-4 класса, кабинете физики и химии</text:span><text:span text:style-name="T4">.</text:span></text:p>
          </table:table-cell>
          <table:table-cell table:style-name="Таблица1.A1" office:value-type="string">
            <text:p text:style-name="Standard"><text:span text:style-name="T4"><text:s text:c="2"/></text:span><text:span text:style-name="T8">Администрацией <text:s/>школы направлено ходатайство в <text:s/>адрес <text:s/>учредителя о <text:s/>выделении дополнительных <text:s text:c="2"/>средств <text:s/>для <text:s/>устранения <text:s/>данного </text:span><text:soft-page-break/><text:span text:style-name="T8">нарушения</text:span></text:p>
          </table:table-cell>
        </table:table-row>
        <table:table-row table:style-name="Таблица1.2">
          <table:table-cell table:style-name="Таблица1.A1" office:value-type="string">
            <text:list xml:id="list41263896" text:continue-numbering="true" text:style-name="WWNum1">
              <text:list-item>
                <text:p text:style-name="P12"/>
              </text:list-item>
            </text:list>
          </table:table-cell>
          <table:table-cell table:style-name="Таблица1.A1" office:value-type="string">
            <text:p text:style-name="P6"><text:span text:style-name="T4">Пункт 3.4.10. СП 2.4.3648-20 предусматривает раздельные санитарные узлы для мальчиков и девочек <text:s/>оборудованные кабинами с дверями, но в школе в туалетах для мальчиков и девочек кабины не оборудованы дверями, отсутствует комната (кабина) личной гигиены девочек, оснащенную унитазом, умывальной раковиной, душевым поддонном с гибким шлангом или биде</text:span></text:p>
          </table:table-cell>
          <table:table-cell table:style-name="Таблица1.A1" office:value-type="string">
            <text:p text:style-name="Standard"><text:span text:style-name="T8"><text:s/>Администрацией <text:s/>школы направлено ходатайство в <text:s/>адрес <text:s/>учредителя о <text:s/>выделении дополнительных <text:s text:c="2"/>средств <text:s/>для <text:s/>устранения <text:s/>данного нарушения</text:span></text:p>
          </table:table-cell>
        </table:table-row>
        <table:table-row table:style-name="Таблица1.2">
          <table:table-cell table:style-name="Таблица1.A1" office:value-type="string">
            <text:list xml:id="list41268680" text:continue-numbering="true" text:style-name="WWNum1">
              <text:list-item>
                <text:p text:style-name="P12"/>
              </text:list-item>
            </text:list>
          </table:table-cell>
          <table:table-cell table:style-name="Таблица1.A1" office:value-type="string">
            <text:p text:style-name="P6"><text:span text:style-name="T4">Пункт 2.7.4. СП 2.4.3648-20 <text:s/>предусматривает проведение </text:span><text:span text:style-name="T6">обследования технического состояния системы вентиляции</text:span><text:span text:style-name="T4">, которая проводится не реже 1 раза в 10 лет с проведением инструментального измерениях объемов вытяжки воздуха, в школе такое обследование не проводилаось с момента открытия школы в 1997 году, <text:s/>в кабинетах физики, биологии, кабинет леса вентиляционные решетки заклеены. </text:span></text:p>
          </table:table-cell>
          <table:table-cell table:style-name="Таблица1.A1" office:value-type="string">
            <text:p text:style-name="Standard"><text:span text:style-name="T4"><text:s/>Осмотр и составление <text:s/>акта по осмотру <text:s/>вентиляции <text:s/>производятся <text:s/>своими силами по <text:s/>причине <text:s/>недостаточного <text:s/>финансирования. </text:span><text:span text:style-name="T8">Администрацией <text:s/>школы направлено ходатайство в <text:s/>адрес <text:s/>учредителя о <text:s/>выделении дополнительных <text:s text:c="2"/>средств <text:s/>для <text:s/>устранения <text:s/>данного нарушения</text:span></text:p>
          </table:table-cell>
        </table:table-row>
        <table:table-row table:style-name="Таблица1.2">
          <table:table-cell table:style-name="Таблица1.A1" office:value-type="string">
            <text:list xml:id="list41288875" text:continue-numbering="true" text:style-name="WWNum1">
              <text:list-item>
                <text:p text:style-name="P12"/>
              </text:list-item>
            </text:list>
          </table:table-cell>
          <table:table-cell table:style-name="Таблица1.A1" office:value-type="string">
            <text:p text:style-name="P6"><text:span text:style-name="T4">Пункт 2.4.13. окна помещений оборудуются регулируемыми солнцезащитными устройствами (жалюзи, тканевые шторы) с длиной не ниже подоконника однако по всем кабинетам имеются на окнах шторы на 1\3 высоты , оборудование оконных проемов жалюзи, тканевыми шторами отсутствует</text:span><text:span text:style-name="T6">.</text:span></text:p>
          </table:table-cell>
          <table:table-cell table:style-name="Таблица1.A1" office:value-type="string">
            <text:p text:style-name="Standard"><text:span text:style-name="T6">Устранено <text:s/>в ходе <text:s/>проверки</text:span></text:p>
          </table:table-cell>
        </table:table-row>
        <table:table-row table:style-name="Таблица1.2">
          <table:table-cell table:style-name="Таблица1.A1" office:value-type="string">
            <text:list xml:id="list41272156" text:continue-numbering="true" text:style-name="WWNum1">
              <text:list-item>
                <text:p text:style-name="P12"/>
              </text:list-item>
            </text:list>
          </table:table-cell>
          <table:table-cell table:style-name="Таблица1.A1" office:value-type="string">
            <text:p text:style-name="P6"><text:span text:style-name="T4">Пункт 2.8.3. СП 2.4.3648-20 предусматривает, что остекление окон выполняется из цельного стекла, но на момент проверки <text:s/>в стеклах по кабинетам </text:span><text:span text:style-name="T6">ОБЖ, </text:span><text:soft-page-break/><text:span text:style-name="T6">физики имеются трещины</text:span><text:span text:style-name="T4">, в <text:s/>спортивном зале </text:span><text:span text:style-name="T1">имеются разбитые стекла</text:span><text:span text:style-name="T4"> </text:span></text:p>
          </table:table-cell>
          <table:table-cell table:style-name="Таблица1.A1" office:value-type="string">
            <text:p text:style-name="Standard"><text:span text:style-name="T4"><text:s/></text:span><text:span text:style-name="T8">Администрацией <text:s/>школы направлено ходатайство в <text:s/>адрес <text:s/>учредителя о <text:s/>выделении дополнительных <text:s text:c="2"/>средств <text:s/>для <text:s/>устранения <text:s/>данного </text:span><text:soft-page-break/><text:span text:style-name="T8">нарушения</text:span></text:p>
          </table:table-cell>
        </table:table-row>
        <table:table-row table:style-name="Таблица1.2">
          <table:table-cell table:style-name="Таблица1.A1" office:value-type="string">
            <text:list xml:id="list41288884" text:continue-numbering="true" text:style-name="WWNum1">
              <text:list-item>
                <text:p text:style-name="P12"/>
              </text:list-item>
            </text:list>
          </table:table-cell>
          <table:table-cell table:style-name="Таблица1.A1" office:value-type="string">
            <text:p text:style-name="P7"><text:span text:style-name="T1">Пункт 3.4.7. предусматривает обеспечение учащихся мебелью в соответствии с их <text:s text:c="9"/>ростовыми данными, однако по кабинетам технологии, химии, русского языка, биологии, английского языка, <text:s/>кабинет леса, <text:s/>установлены учебные парты 1 размера (синяя маркировка).</text:span></text:p>
          </table:table-cell>
          <table:table-cell table:style-name="Таблица1.A1" office:value-type="string">
            <text:p text:style-name="Standard"><text:span text:style-name="T6">Устранено <text:s/>в ходе <text:s/>проверки</text:span></text:p>
          </table:table-cell>
        </table:table-row>
        <table:table-row table:style-name="Таблица1.2">
          <table:table-cell table:style-name="Таблица1.A1" office:value-type="string">
            <text:list xml:id="list199147095341547742" text:style-name="WWNum2">
              <text:list-item>
                <text:p text:style-name="P13"/>
              </text:list-item>
            </text:list>
          </table:table-cell>
          <table:table-cell table:style-name="Таблица1.A1" office:value-type="string">
            <text:p text:style-name="P7"><text:span text:style-name="T1">Пункт 3.4.8. Учебные кабинеты физики и химии оборудуют </text:span><text:span text:style-name="T2">демонстрационными столами,</text:span><text:span text:style-name="T1"> установленными на подиуме, демонстрационные столы должны иметь покрытие, устойчивое к действию агрессивных химических веществ и защитные бортики, но кабинет физики-химии не оборудован демонстрационным столом, используется ученический стол, расположенный рядом с партами детей.</text:span></text:p>
          </table:table-cell>
          <table:table-cell table:style-name="Таблица1.A1" office:value-type="string">
            <text:p text:style-name="Standard"><text:span text:style-name="T4"><text:s/></text:span><text:span text:style-name="T8">Администрацией <text:s/>школы направлено ходатайство в <text:s/>адрес <text:s/>учредителя о <text:s/>выделении дополнительных <text:s text:c="2"/>средств <text:s/>для <text:s/>устранения <text:s/>данного нарушения</text:span></text:p>
          </table:table-cell>
        </table:table-row>
        <table:table-row table:style-name="Таблица1.2">
          <table:table-cell table:style-name="Таблица1.A1" office:value-type="string">
            <text:list xml:id="list2185994766931239186" text:style-name="WWNum3">
              <text:list-item>
                <text:p text:style-name="P14"/>
              </text:list-item>
            </text:list>
          </table:table-cell>
          <table:table-cell table:style-name="Таблица1.A1" office:value-type="string">
            <text:p text:style-name="P7"><text:span text:style-name="T4">Спортивный зал требует проведения ремонта, </text:span><text:span text:style-name="T1">на <text:s/>потолочных швах отлетела штукатурка, потолки грязно-белого цвета, имеются разбитые стекла.</text:span></text:p>
          </table:table-cell>
          <table:table-cell table:style-name="Таблица1.A1" office:value-type="string">
            <text:p text:style-name="Standard"><text:span text:style-name="T4"><text:s/></text:span><text:span text:style-name="T8">Администрацией <text:s/>школы направлено ходатайство в <text:s/>адрес <text:s/>учредителя о <text:s/>выделении дополнительных <text:s text:c="2"/>средств <text:s/>для <text:s/>устранения <text:s/>данного нарушения</text:span></text:p>
          </table:table-cell>
        </table:table-row>
        <table:table-row table:style-name="Таблица1.2">
          <table:table-cell table:style-name="Таблица1.A1" office:value-type="string">
            <text:list xml:id="list4655497265883061959" text:style-name="WWNum4">
              <text:list-item>
                <text:p text:style-name="P15"/>
              </text:list-item>
            </text:list>
          </table:table-cell>
          <table:table-cell table:style-name="Таблица1.A1" office:value-type="string">
            <text:p text:style-name="P6"><text:span text:style-name="T4">пункт 3.5.5. Оконные проемы в помещениях, где используются ЭСО должны быть оборудованы светорегулируемыми устройствами, <text:s/>кабинет <text:s/>информатики, кабинет леса оконные проемы не имеют светорегулируемых устройств</text:span></text:p>
          </table:table-cell>
          <table:table-cell table:style-name="Таблица1.A1" office:value-type="string">
            <text:p text:style-name="Standard"><text:span text:style-name="T6"><text:s/></text:span><text:span text:style-name="T8">Администрацией <text:s/>школы направлено ходатайство в <text:s/>адрес <text:s/>учредителя о <text:s/>выделении дополнительных <text:s text:c="2"/>средств <text:s/>для <text:s/>устранения <text:s/>данного нарушения</text:span></text:p>
          </table:table-cell>
        </table:table-row>
        <table:table-row table:style-name="Таблица1.2">
          <table:table-cell table:style-name="Таблица1.A1" office:value-type="string">
            <text:list xml:id="list41290287" text:continue-numbering="true" text:style-name="WWNum4">
              <text:list-item>
                <text:p text:style-name="P15"/>
              </text:list-item>
            </text:list>
          </table:table-cell>
          <table:table-cell table:style-name="Таблица1.A1" office:value-type="string">
            <text:p text:style-name="Standard"><text:span text:style-name="T4">Пункт 3.5.15. предусматривает наличие местного освещения рабочего места обучающегося с компьютером, расположенного </text:span><text:soft-page-break/><text:span text:style-name="T4">сбоку от экрана персонального компьютера, но в кабинете информатики 4 рабочих места учащихся с компьютерами не оборудованы местным освещением.</text:span></text:p>
          </table:table-cell>
          <table:table-cell table:style-name="Таблица1.A1" office:value-type="string">
            <text:p text:style-name="Standard"><text:span text:style-name="T8">Администрацией <text:s/>школы направлено ходатайство в <text:s/>адрес <text:s/>учредителя о <text:s/>выделении дополнительных <text:s text:c="2"/>средств <text:s/>для <text:s/></text:span><text:soft-page-break/><text:span text:style-name="T8">устранения <text:s/>данного нарушения</text:span></text:p>
          </table:table-cell>
        </table:table-row>
        <table:table-row table:style-name="Таблица1.2">
          <table:table-cell table:style-name="Таблица1.A1" office:value-type="string">
            <text:list xml:id="list41293868" text:continue-numbering="true" text:style-name="WWNum4">
              <text:list-item>
                <text:p text:style-name="P15"/>
              </text:list-item>
            </text:list>
          </table:table-cell>
          <table:table-cell table:style-name="Таблица1.A1" office:value-type="string">
            <text:p text:style-name="Standard"><text:span text:style-name="T4">Пункт 2.4.12. предусматривает наличие инструкций по приготовлению дезинфицирующих растворов в месте их приготовления, в период проведения проверки инструкции в комнате приготовления дезинфицирующих растворов нет.</text:span></text:p>
          </table:table-cell>
          <table:table-cell table:style-name="Таблица1.A1" office:value-type="string">
            <text:p text:style-name="Standard"><text:span text:style-name="T6">Устранено <text:s/>в ходе <text:s/>проверки</text:span></text:p>
          </table:table-cell>
        </table:table-row>
        <table:table-row table:style-name="Таблица1.2">
          <table:table-cell table:style-name="Таблица1.A1" office:value-type="string">
            <text:list xml:id="list41280038" text:continue-numbering="true" text:style-name="WWNum4">
              <text:list-item>
                <text:p text:style-name="P15"/>
              </text:list-item>
            </text:list>
          </table:table-cell>
          <table:table-cell table:style-name="Таблица1.A1" office:value-type="string">
            <text:p text:style-name="Standard"><text:span text:style-name="T4">п.2.4.3. Поверхность столов не должна иметь дефектов и повреждений, но в групповой дошкольной группы <text:s text:c="6"/>установлено 2 детских стола, поверхность которых </text:span><text:span text:style-name="T6"><text:s/>имеет дефекты.</text:span></text:p>
          </table:table-cell>
          <table:table-cell table:style-name="Таблица1.A1" office:value-type="string">
            <text:p text:style-name="Standard"><text:span text:style-name="T6">Устранено <text:s/>в ходе <text:s/>проверки</text:span></text:p>
          </table:table-cell>
        </table:table-row>
        <table:table-row table:style-name="Таблица1.2">
          <table:table-cell table:style-name="Таблица1.A1" office:value-type="string">
            <text:list xml:id="list41286354" text:continue-numbering="true" text:style-name="WWNum4">
              <text:list-item>
                <text:p text:style-name="P15"/>
              </text:list-item>
            </text:list>
          </table:table-cell>
          <table:table-cell table:style-name="Таблица1.A1" office:value-type="string">
            <text:p text:style-name="Standard"><text:span text:style-name="T4">Пункт 2.4.3. <text:s/>мебель обеспечивается цветовой маркировкой, которая наносится на боковую наружную поверхность стола, стула, однако в групповой дошкольной группы маркировка столов и стульев не проведена.</text:span></text:p>
          </table:table-cell>
          <table:table-cell table:style-name="Таблица1.A1" office:value-type="string">
            <text:p text:style-name="Standard"><text:span text:style-name="T6">Устранено <text:s/>в ходе <text:s/>проверки</text:span></text:p>
          </table:table-cell>
        </table:table-row>
        <table:table-row table:style-name="Таблица1.2">
          <table:table-cell table:style-name="Таблица1.A1" office:value-type="string">
            <text:list xml:id="list41293231" text:continue-numbering="true" text:style-name="WWNum4">
              <text:list-item>
                <text:p text:style-name="P15"/>
              </text:list-item>
            </text:list>
          </table:table-cell>
          <table:table-cell table:style-name="Таблица1.A1" office:value-type="string">
            <text:p text:style-name="P2"><text:span text:style-name="T4"><text:s text:c="2"/>Пункт 3.1.9. у помощника воспитателя должны быть фартук для мытья посуды и отдельный халат для проведения уборки помещений, однако у помощника воспитателя дошкольной группы отсутствует фартук для мытья посуды, отдельный халат для уборки помещений.</text:span></text:p>
          </table:table-cell>
          <table:table-cell table:style-name="Таблица1.A1" office:value-type="string">
            <text:p text:style-name="Standard"><text:span text:style-name="T6">Устранено <text:s/>в ходе <text:s/>проверки</text:span></text:p>
          </table:table-cell>
        </table:table-row>
        <text:soft-page-break/>
        <table:table-row table:style-name="Таблица1.2">
          <table:table-cell table:style-name="Таблица1.A1" office:value-type="string">
            <text:list xml:id="list41286758" text:continue-numbering="true" text:style-name="WWNum4">
              <text:list-item>
                <text:p text:style-name="P15"/>
              </text:list-item>
            </text:list>
          </table:table-cell>
          <table:table-cell table:style-name="Таблица1.A1" office:value-type="string">
            <text:p text:style-name="P2"><text:span text:style-name="T4"><text:s/>Пункт 2.4.6. 2. <text:s/>Инвентарь используемый для раздачи и порционирования блюд должен иметь мерную метку объема в литрах, однако в дошкольной группе для раздачи пищи используются 4 половника не имеющих <text:s/>мерной метки объема.</text:span></text:p>
          </table:table-cell>
          <table:table-cell table:style-name="Таблица1.A1" office:value-type="string">
            <text:p text:style-name="Standard"><text:span text:style-name="T6">Устранено <text:s/>в ходе <text:s/>проверки</text:span></text:p>
          </table:table-cell>
        </table:table-row>
        <table:table-row table:style-name="Таблица1.2">
          <table:table-cell table:style-name="Таблица1.A1" office:value-type="string">
            <text:list xml:id="list41267338" text:continue-numbering="true" text:style-name="WWNum4">
              <text:list-item>
                <text:p text:style-name="P15"/>
              </text:list-item>
            </text:list>
          </table:table-cell>
          <table:table-cell table:style-name="Таблица1.A1" office:value-type="string">
            <text:p text:style-name="P2"><text:span text:style-name="T9"><text:s/>Пункт 2.4.8. Каждое спальное место обеспечивается <text:s/>комплектом постельного белья, наматрасников и полотенец не менее 2 комплекта на 1 человека, но в дошкольной группе наматрасников нет. <text:s/></text:span></text:p>
          </table:table-cell>
          <table:table-cell table:style-name="Таблица1.A1" office:value-type="string">
            <text:p text:style-name="Standard"><text:span text:style-name="T6">Устранено <text:s/>в ходе <text:s/>проверки</text:span></text:p>
          </table:table-cell>
        </table:table-row>
        <table:table-row table:style-name="Таблица1.2">
          <table:table-cell table:style-name="Таблица1.A1" office:value-type="string">
            <text:list xml:id="list41283776" text:continue-numbering="true" text:style-name="WWNum4">
              <text:list-item>
                <text:p text:style-name="P15"/>
              </text:list-item>
            </text:list>
          </table:table-cell>
          <table:table-cell table:style-name="Таблица1.A1" office:value-type="string">
            <text:p text:style-name="P2"><text:span text:style-name="T9"><text:s/></text:span><text:span text:style-name="T4"><text:s/>На складе отсутствует прибор для измерения относительной влажности, что является нарушением п.3.8; 3.13 СанПиН 2.3./2.4.3590-20 «Санитарно-эпидемиологические требования к организации общественного питания населения».</text:span></text:p>
          </table:table-cell>
          <table:table-cell table:style-name="Таблица1.A1" office:value-type="string">
            <text:p text:style-name="Standard"><text:span text:style-name="T6">Устранено <text:s/>в ходе <text:s/>проверки</text:span></text:p>
          </table:table-cell>
        </table:table-row>
        <table:table-row table:style-name="Таблица1.2">
          <table:table-cell table:style-name="Таблица1.A1" office:value-type="string">
            <text:list xml:id="list41294331" text:continue-numbering="true" text:style-name="WWNum4">
              <text:list-item>
                <text:p text:style-name="P15"/>
              </text:list-item>
            </text:list>
          </table:table-cell>
          <table:table-cell table:style-name="Таблица1.A1" office:value-type="string">
            <text:p text:style-name="P2"><text:span text:style-name="T4">В холодильнике предназначенном для хранения суточных проб не выделена отдельная полка, что является нарушением п. 8.1.10 СанПиН 2.3./2.4.3590-20 «Санитарно-эпидемиологические требования к организации общественного питания населения».</text:span></text:p>
          </table:table-cell>
          <table:table-cell table:style-name="Таблица1.A1" office:value-type="string">
            <text:p text:style-name="Standard"><text:span text:style-name="T6">Устранено <text:s/>в ходе <text:s/>проверки</text:span><text:span text:style-name="T4"> подписана</text:span></text:p>
          </table:table-cell>
        </table:table-row>
        <table:table-row table:style-name="Таблица1.2">
          <table:table-cell table:style-name="Таблица1.A1" office:value-type="string">
            <text:list xml:id="list41263527" text:continue-numbering="true" text:style-name="WWNum4">
              <text:list-item>
                <text:p text:style-name="P15"/>
              </text:list-item>
            </text:list>
          </table:table-cell>
          <table:table-cell table:style-name="Таблица1.A1" office:value-type="string">
            <text:p text:style-name="P2"><text:span text:style-name="T4">Просрочена дата прохождения санитарно-гигиеническое обучения (Каленова Надежда Александровна должна была пройти обучение 26.11.2017г, Каленова Вера Николаевна должна была пройти </text:span><text:soft-page-break/><text:span text:style-name="T4">обучение 24.04.2020г, Морозова Лидия Ярославовна должна была пройти обучение 24.04.2019г), что является нарушением п. 2.21 СанПиН 2.3./2.4.3590-20 «Санитарно-эпидемиологические требования к организации общественного питания населения».</text:span></text:p>
          </table:table-cell>
          <table:table-cell table:style-name="Таблица1.A1" office:value-type="string">
            <text:p text:style-name="Standard"><text:span text:style-name="T6">Устранено <text:s/>в ходе <text:s/>проверки</text:span></text:p>
          </table:table-cell>
        </table:table-row>
        <table:table-row table:style-name="Таблица1.2">
          <table:table-cell table:style-name="Таблица1.A1" office:value-type="string">
            <text:list xml:id="list41287099" text:continue-numbering="true" text:style-name="WWNum4">
              <text:list-item>
                <text:p text:style-name="P15"/>
              </text:list-item>
            </text:list>
          </table:table-cell>
          <table:table-cell table:style-name="Таблица1.A1" office:value-type="string">
            <text:p text:style-name="Standard"><text:span text:style-name="T4">Меню вывешено, утверждено директором, но не указана калорийность блюд, что является нарушением п.8.1.7 СанПиН 2.3./2.4.3590-20 «Санитарно-эпидемиологические требования к организации общественного питания населения».</text:span></text:p>
          </table:table-cell>
          <table:table-cell table:style-name="Таблица1.A1" office:value-type="string">
            <text:p text:style-name="Standard"><text:span text:style-name="T6">Устранено <text:s/>в ходе <text:s/>проверки</text:span></text:p>
          </table:table-cell>
        </table:table-row>
        <table:table-row table:style-name="Таблица1.2">
          <table:table-cell table:style-name="Таблица1.A1" office:value-type="string">
            <text:list xml:id="list41277609" text:continue-numbering="true" text:style-name="WWNum4">
              <text:list-item>
                <text:p text:style-name="P15"/>
              </text:list-item>
            </text:list>
          </table:table-cell>
          <table:table-cell table:style-name="Таблица1.A1" office:value-type="string">
            <text:p text:style-name="Standard"><text:span text:style-name="T4">Документация ведется не в полном объеме: журналы заведены не по форме бракеража сырой и готовой продукции, температурного режима холодильника, гигиенический журнал (сотрудники). Отсутствует журнал учета температуры и влажности в складских помещениях, что является нарушением п. 2.22, приложение №№1,2,3,4,5 СанПиН 2.3./2.4.3590-20 «Санитарно-эпидемиологические требования к организации общественного питания населения».</text:span></text:p>
          </table:table-cell>
          <table:table-cell table:style-name="Таблица1.A1" office:value-type="string">
            <text:p text:style-name="Standard"><text:span text:style-name="T6">Устранено <text:s/>в ходе <text:s/>проверки</text:span></text:p>
          </table:table-cell>
        </table:table-row>
      </table:table>
      <text:p text:style-name="P3"><text:bookmark text:name="_GoBack"/></text:p>
      <text:p text:style-name="Normal_20__28_Web_29_"><text:span text:style-name="T12">Кроме того, сообщаю Вам, что с трудовым коллективом </text:span><text:span text:style-name="T11">МКОО Русскоюрткульская СШ им. А.И. <text:s/>Новикова</text:span><text:span text:style-name="T10"> </text:span><text:span text:style-name="T12">проведена профилактическая беседа о недопустимости нарушения санитарно-эпидемиологических требований в работе.</text:span></text:p>
      <text:p text:style-name="Normal_20__28_Web_29_"><text:soft-page-break/><text:span text:style-name="T3">Действительно, в соответствии с </text:span><text:span text:style-name="T10">СП 2.4.3648-20 </text:span><text:span text:style-name="T3"><text:s text:c="3"/>санитарные правила распространяются на проектируемые, действующие, строящиеся и реконструируемые образовательные учреждения независимо от вида организационно-правовых форм и форм собственности. <text:s/>Настоящие правила являются обязательными для исполнения всеми гражданами, юридическими лицами и индивидуальными предпринимателями, деятельность которых связана с проектированием, строительством, реконструкцией, эксплуатацией общеобразовательных учреждений, воспитанием и обучением обучающихся. <text:s/></text:span></text:p>
      <text:p text:style-name="Normal_20__28_Web_29_"><text:span text:style-name="T3"><text:s text:c="2"/>Здание <text:s/></text:span><text:span text:style-name="T11">МКОО Русскоюрткульская СШ им. А.И. <text:s/>Новикова</text:span><text:span text:style-name="T3"> построено в 1997 году до введения в действие </text:span><text:span text:style-name="T10">СП 2.4.3648-20 </text:span><text:span text:style-name="T3"><text:s text:c="3"/>(действуют с 01.01.2021).</text:span></text:p>
      <text:p text:style-name="Standard"><text:span text:style-name="T1">Школой приняты необходимые меры по устранению указанных в предписании требований. Однако из – за недостаточного финансирования со стороны учредителя не все требования выполнены в полной мере.</text:span><text:span text:style-name="T4"> </text:span></text:p>
      <text:p text:style-name="P4"/>
      <text:p text:style-name="P9"><text:span text:style-name="T14"><text:s/></text:span></text:p>
      <text:p text:style-name="P9"><text:span text:style-name="T14"><text:s/></text:span></text:p>
      <text:p text:style-name="P5"><text:span text:style-name="T7">Директор </text:span><text:span text:style-name="T5">МКОО Русскоюрткульская СШ им. А.И. <text:s/>Новикова</text:span><text:span text:style-name="T7">: <text:s text:c="2"/></text:span></text:p>
      <text:p text:style-name="P1"/>
      <text:p text:style-name="P5"><text:span text:style-name="T7"><text:s text:c="35"/>Н.В. Гафурова</text:span></text:p>
      <text:p text:style-name="P10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Lucida Sans Unicode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style:language-asian="ru" style:country-asian="RU" style:font-name-complex="F"/>
    </style:style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Пользователь Windows</meta:initial-creator>
    <dc:creator>Пользователь Windows</dc:creator>
    <meta:editing-cycles>2</meta:editing-cycles>
    <meta:creation-date>2021-03-23T12:57:00</meta:creation-date>
    <dc:date>2021-03-23T12:57:00</dc:date>
    <meta:editing-duration>P0D</meta:editing-duration>
    <meta:generator>OpenOffice/4.1.5$Win32 OpenOffice.org_project/415m1$Build-9789</meta:generator>
    <meta:document-statistic meta:table-count="1" meta:image-count="0" meta:object-count="0" meta:page-count="7" meta:paragraph-count="58" meta:word-count="1166" meta:character-count="975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